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vg:panose-1="0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1LVL4" style:num-suffix="." style:num-format="1">
        <style:list-level-properties text:space-before="1.69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1LVL7" style:num-suffix="." style:num-format="1">
        <style:list-level-properties text:space-before="3.19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083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08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álny" style:family="paragraph">
      <style:paragraph-properties style:text-autospace="none" fo:margin-bottom="0in" fo:line-height="100%"/>
    </style:style>
    <style:style style:name="T38" style:parent-style-name="Predvolenépísmoodseku" style:family="text">
      <style:text-properties style:language-asian="sk" style:country-asian="SK"/>
    </style:style>
    <style:style style:name="P39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" style:parent-style-name="Normálny" style:family="paragraph">
      <style:paragraph-properties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Normá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58" style:parent-style-name="Normá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Normálny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álny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62" style:family="table-column">
      <style:table-column-properties style:column-width="2.3944in" style:use-optimal-column-width="false"/>
    </style:style>
    <style:style style:name="TableColumn63" style:family="table-column">
      <style:table-column-properties style:column-width="1.1263in" style:use-optimal-column-width="false"/>
    </style:style>
    <style:style style:name="TableColumn64" style:family="table-column">
      <style:table-column-properties style:column-width="1.2687in" style:use-optimal-column-width="false"/>
    </style:style>
    <style:style style:name="TableColumn65" style:family="table-column">
      <style:table-column-properties style:column-width="0.109in" style:use-optimal-column-width="false"/>
    </style:style>
    <style:style style:name="TableColumn66" style:family="table-column">
      <style:table-column-properties style:column-width="2.2868in" style:use-optimal-column-width="false"/>
    </style:style>
    <style:style style:name="Table61" style:family="table">
      <style:table-properties style:width="7.185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álny" style:family="paragraph">
      <style:paragraph-properties style:text-autospace="none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álny" style:family="paragraph">
      <style:paragraph-properties style:text-autospace="none" fo:text-align="center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álny" style:family="paragraph">
      <style:paragraph-properties style:text-autospace="none" fo:text-align="center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text-align="center" fo:line-height="100%"/>
      <style:text-properties style:font-name="Arial" style:font-name-complex="Arial" fo:font-size="8pt" style:font-size-asian="8pt" style:font-size-complex="8pt"/>
    </style:style>
    <style:style style:name="P74" style:parent-style-name="Normálny" style:family="paragraph">
      <style:paragraph-properties style:text-autospace="none" fo:text-align="center" fo:line-height="100%"/>
      <style:text-properties style:font-name="Arial" style:font-name-complex="Arial" fo:font-size="8pt" style:font-size-asian="8pt" style:font-size-complex="8pt"/>
    </style:style>
    <style:style style:name="P7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76" style:parent-style-name="Normálny" style:family="paragraph">
      <style:paragraph-properties style:text-autospace="none" fo:text-align="center" fo:line-height="100%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7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P81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8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8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8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9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9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9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9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0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text-autospace="none" fo:line-height="100%"/>
      <style:text-properties style:font-name="Arial" style:font-name-complex="Arial" fo:font-size="4pt" style:font-size-asian="4pt" style:font-size-complex="4pt"/>
    </style:style>
    <style:style style:name="P10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05" style:parent-style-name="Odsekzoznamu" style:list-style-name="LFO3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06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07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0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0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1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6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7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18" style:parent-style-name="Odsekzoznamu" style:list-style-name="LFO3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1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7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12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text-autospace="none" fo:line-height="100%"/>
      <style:text-properties style:font-name="Arial" style:font-name-complex="Arial" fo:font-size="4pt" style:font-size-asian="4pt" style:font-size-complex="4pt"/>
    </style:style>
    <style:style style:name="P13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P137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38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39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0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1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2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3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4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5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6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7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8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49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0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1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2" style:parent-style-name="Odsekzoznamu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P153" style:parent-style-name="Odsekzoznamu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P156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7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8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59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0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1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2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3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4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5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6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7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8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69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70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71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72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73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174" style:parent-style-name="Normálny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P175" style:parent-style-name="Normálny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P176" style:parent-style-name="Normálny" style:family="paragraph">
      <style:paragraph-properties style:text-autospace="none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0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1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2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3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4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5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6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7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8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89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0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1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2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3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4" style:parent-style-name="Normálny" style:list-style-name="LFO4" style:family="paragraph">
      <style:paragraph-properties fo:margin-bottom="0in" fo:line-height="100%">
        <style:tab-stops>
          <style:tab-stop style:type="left" style:position="0in"/>
          <style:tab-stop style:type="left" style:position="1.552in"/>
        </style:tab-stops>
      </style:paragraph-properties>
      <style:text-properties fo:font-size="9pt" style:font-size-asian="9pt" style:font-size-complex="9pt" fo:hyphenate="false"/>
    </style:style>
    <style:style style:name="P195" style:parent-style-name="Normálny" style:family="paragraph">
      <style:paragraph-properties fo:line-height="100%" fo:margin-left="0.25in">
        <style:tab-stops>
          <style:tab-stop style:type="left" style:position="1.802in"/>
        </style:tab-stops>
      </style:paragraph-properties>
    </style:style>
    <style:style style:name="T196" style:parent-style-name="Predvolenépísmoodseku" style:family="text">
      <style:text-properties style:font-name-asian="StarSymbol" style:font-name-complex="StarSymbol" fo:font-weight="bold" style:font-weight-asian="bold" fo:font-size="9pt" style:font-size-asian="9pt" style:font-size-complex="9pt"/>
    </style:style>
    <style:style style:name="T19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2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3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204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size="9pt" style:font-size-asian="9pt" style:font-size-complex="9pt"/>
    </style:style>
    <style:style style:name="P205" style:parent-style-name="Normálny" style:family="paragraph">
      <style:paragraph-properties fo:line-height="100%">
        <style:tab-stops>
          <style:tab-stop style:type="left" style:position="1.802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line-height="100%">
        <style:tab-stops>
          <style:tab-stop style:type="left" style:position="0.5in"/>
          <style:tab-stop style:type="left" style:position="1.802in"/>
        </style:tab-stops>
      </style:paragraph-properties>
      <style:text-properties style:font-name="Arial" style:font-name-complex="Arial" fo:font-size="4pt" style:font-size-asian="4pt" style:font-size-complex="4pt" fo:hyphenate="false"/>
    </style:style>
    <style:style style:name="P209" style:parent-style-name="Normálny" style:family="paragraph">
      <style:paragraph-properties fo:line-height="100%">
        <style:tab-stops>
          <style:tab-stop style:type="left" style:position="0.5in"/>
          <style:tab-stop style:type="left" style:position="1.802in"/>
        </style:tab-stops>
      </style:paragraph-properties>
      <style:text-properties fo:hyphenate="false"/>
    </style:style>
    <style:style style:name="T21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1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1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1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1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16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17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fo:line-height="100%">
        <style:tab-stops>
          <style:tab-stop style:type="left" style:position="0.5in"/>
          <style:tab-stop style:type="left" style:position="1.802in"/>
        </style:tab-stops>
      </style:paragraph-properties>
      <style:text-properties fo:hyphenate="false"/>
    </style:style>
    <style:style style:name="T22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2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7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text-autospace="none" fo:line-height="100%"/>
      <style:text-properties style:font-name="Arial" style:font-name-complex="Arial" fo:font-size="4pt" style:font-size-asian="4pt" style:font-size-complex="4pt"/>
    </style:style>
    <style:style style:name="P24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1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5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6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7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8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49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0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1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2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3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4" style:parent-style-name="Normálny" style:family="paragraph">
      <style:paragraph-properties style:text-autospace="none" fo:line-height="100%"/>
      <style:text-properties style:font-name="Arial" style:font-name-complex="Arial" fo:font-size="8pt" style:font-size-asian="8pt" style:font-size-complex="8pt"/>
    </style:style>
    <style:style style:name="P255" style:parent-style-name="Normálny" style:family="paragraph">
      <style:paragraph-properties style:text-autospace="none" fo:text-align="justify" fo:margin-bottom="0in" fo:line-height="100%"/>
      <style:text-properties style:font-name="ITCBookmanEE-Bold" style:font-name-complex="ITCBookmanEE-Bold" fo:font-weight="bold" style:font-weight-asian="bold" style:font-weight-complex="bold" fo:color="#231F20"/>
    </style:style>
    <style:style style:name="P256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259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Hypertextovéprepojenie" style:family="text">
      <style:text-properties style:font-name="Times New Roman" fo:font-style="italic" style:font-style-asian="italic"/>
    </style:style>
    <style:style style:name="T261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262" style:parent-style-name="Normálny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––––––––––––––––––––––––––––––––––––––––––––––––––––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ŽIADOSŤ<text:s/></text:p>
      <text:p text:style-name="P15"/>
      <text:p text:style-name="P16">O POSÚDENIE ODKÁZANOSTI NA SOCIÁLNU<text:s/>SLUŽBU</text:p>
      <text:p text:style-name="P17"/>
      <text:p text:style-name="P18">A LEKÁRSKY NÁLEZ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custom-shape svg:x="3.36736in" svg:y="0.01111in" svg:width="3.70972in" svg:height="2.02083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39"><text:s text:c="101"/>Pečiatka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100"/>Deň podania žiadosti 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P70">LEKÁRSKY NÁLEZ<text:s/></text:p>
            <text:p text:style-name="P71">NA ÚČELY<text:s/>POSÚDENIA ODKÁZANOSTI NA SOCIÁLNU SLUŽBU</text:p>
          </table:table-cell>
          <table:table-cell table:style-name="TableCell72" table:number-columns-spanned="2" table:number-rows-spanned="2">
            <text:p text:style-name="P73"/>
            <text:p text:style-name="P74"/>
            <text:p text:style-name="P75"/>
            <text:p text:style-name="P76">PEČIATKA</text:p>
          </table:table-cell>
          <table:covered-table-cell/>
          <table:table-cell table:style-name="TableCell77" table:number-columns-spanned="2">
            <text:p text:style-name="P78">Občiansky preukaz <text:s/>žiadateľa</text:p>
            <text:p text:style-name="P79">číslo................................ séria<text:s/>.......................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  <text:p text:style-name="P85">Rodné číslo žiadateľa: ....................................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/>
            <text:p text:style-name="P89">Žiadateľ:.</text:p>
            <text:p text:style-name="P90"><text:s text:c="32"/>meno <text:s text:c="57"/>priezvisko <text:s text:c="36"/>(rodné meno u žien)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Narodený:</text:p>
            <text:p text:style-name="P95"><text:s text:c="26"/>deň <text:s text:c="3"/>mesiac <text:s text:c="5"/>rok <text:s text:c="42"/>miesto <text:s text:c="69"/>okre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>Bydlisko:..</text:p>
            <text:p text:style-name="P100"><text:s text:c="20"/>miesto <text:s text:c="34"/>ulica <text:s text:c="38"/>číslo <text:s text:c="26"/>PSČ <text:s text:c="39"/>okre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>I. Anamnéza:<text:s/></text:p>
            <text:list text:style-name="LFO3" text:continue-numbering="true">
              <text:list-item>
                <text:p text:style-name="P105"><text:s/>osobná (rodinná, pracovná, so zameraním na zdravotné postihnutie, spôsob liečby, hospitalizáciu,...) :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list text:style-name="LFO3" text:continue-numbering="true">
              <text:list-item>
                <text:p text:style-name="P118">subjektívne ťažkosti: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  <text:p text:style-name="P133">II. Objektívny nález (status praesens generalis,v prípade orgánového postihnutia i status praesens localis):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Výška : <text:s text:c="14"/></text:p>
            <text:p text:style-name="P138"><text:s/></text:p>
            <text:p text:style-name="P139"/>
            <text:p text:style-name="P140">Hmotnosť: <text:s text:c="17"/></text:p>
            <text:p text:style-name="P141"><text:s/></text:p>
            <text:p text:style-name="P142"/>
            <text:p text:style-name="P143">BMI: <text:s text:c="18"/></text:p>
            <text:p text:style-name="P144"/>
            <text:p text:style-name="P145"/>
            <text:p text:style-name="P146"/>
            <text:p text:style-name="P147">TK: <text:s text:c="27"/></text:p>
            <text:p text:style-name="P148"/>
            <text:p text:style-name="P149"/>
            <text:p text:style-name="P150"/>
            <text:p text:style-name="P151">P:</text:p>
            <text:p text:style-name="P152"/>
            <text:p text:style-name="P153"/>
          </table:table-cell>
          <table:covered-table-cell/>
          <table:table-cell table:style-name="TableCell154" table:number-columns-spanned="3">
            <text:p text:style-name="P155"/>
            <text:p text:style-name="P156">Habitus:</text:p>
            <text:p text:style-name="P157"/>
            <text:p text:style-name="P158"/>
            <text:p text:style-name="P159">Orientácia:</text:p>
            <text:p text:style-name="P160"/>
            <text:p text:style-name="P161"/>
            <text:p text:style-name="P162">Poloha:</text:p>
            <text:p text:style-name="P163"/>
            <text:p text:style-name="P164"/>
            <text:p text:style-name="P165"/>
            <text:p text:style-name="P166">Postoj:</text:p>
            <text:p text:style-name="P167"/>
            <text:p text:style-name="P168"/>
            <text:p text:style-name="P169"/>
            <text:p text:style-name="P170">Chôdza:</text:p>
            <text:p text:style-name="P171"/>
            <text:p text:style-name="P172"/>
            <text:p text:style-name="P173">Poruchy kontinencie:</text:p>
            <text:p text:style-name="P174"/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II.A*</text:p>
            <text:p text:style-name="P180">Pri interných ochoreniach uviesť fyzikálny nález a doplniť výsledky odborných vyšetrení, ak nie sú uvedené v priloženom náleze to znamená<text:s/></text:p>
            <text:list text:style-name="LFO4" text:continue-numbering="true">
              <text:list-item>
                <text:p text:style-name="P181">pri kardiologických ochoreniach funkčné štádium NYHA</text:p>
              </text:list-item>
              <text:list-item>
                <text:p text:style-name="P182">pri cievnych ochoreniach končatín funkčné štádium podľa Fontainea</text:p>
              </text:list-item>
              <text:list-item>
                <text:p text:style-name="P183">pri hypertenzii stupeň podľa WHO</text:p>
              </text:list-item>
              <text:list-item>
                <text:p text:style-name="P184">pri pľúcnych ochoreniach funkčné pľúcne vyšetrenie ( spirometria )</text:p>
              </text:list-item>
              <text:list-item>
                <text:p text:style-name="P185">pri zažívacích ochoreniach ( sonografia, gastrofibroskopia, kolonoskopia a <text:s/>ďalšie )</text:p>
              </text:list-item>
              <text:list-item>
                <text:p text:style-name="P186">pri reumatických ochorenicah séropozitivita funkčné štádium</text:p>
              </text:list-item>
              <text:list-item>
                <text:p text:style-name="P187">pri diabete dokumentovať komplikácie ( angiopatia, neuropatia, diabetická noha )</text:p>
              </text:list-item>
              <text:list-item>
                <text:p text:style-name="P188">pri zmyslových ochoreniach korigovateľnosť, visus, perimeter, slovná alebo objektívna audiometria</text:p>
              </text:list-item>
              <text:list-item>
                <text:p text:style-name="P189">pri psychiatrických ochoreniach priložiť odborný nález</text:p>
              </text:list-item>
              <text:list-item>
                <text:p text:style-name="P190">pri mentálnej retardácii psychologický nález z vyšetrením IQ</text:p>
              </text:list-item>
              <text:list-item>
                <text:p text:style-name="P191">- pri urologických ochoreniach priložiť odborný nález</text:p>
              </text:list-item>
              <text:list-item>
                <text:p text:style-name="P192">pri gynekologických ochorenicah priložiť odborný nález</text:p>
              </text:list-item>
              <text:list-item>
                <text:p text:style-name="P193">pri onkologických ochoreniach priložiť odborný nález s onkomarkermi, TNM klasifikácia</text:p>
              </text:list-item>
              <text:list-item>
                <text:p text:style-name="P194">pri fenylketonotúrii a podobných raritných ochoreniach priložiť odborný nález</text:p>
              </text:list-item>
            </text:list>
            <text:p text:style-name="P195"><text:span text:style-name="T196">*</text:span><text:span text:style-name="T197">lekár vyplní len tie časti, ktoré sa týkajú zdravotného postihnutia fyzickej osoby,<text:s/></text:span><text:span text:style-name="T198">nevypisuje</text:span><text:span text:style-name="T199"><text:s/>sa fyziologický nález</text:span></text:p>
          </table:table-cell>
          <table:covered-table-cell/>
          <table:covered-table-cell/>
          <table:covered-table-cell/>
          <table:table-cell table:style-name="TableCell200">
            <text:p text:style-name="P201">II.B*</text:p>
            <text:p text:style-name="P202">Pri ortopedických ochoreniach, neurologických ochoreniach a poúrazových stavoch <text:s/></text:p>
            <text:p text:style-name="P203">a) popísať hybnosť v postihnutej časti s funkčným vyjadrením ( goniometria v porovnaní s druhou stranou )</text:p>
            <text:p text:style-name="P204">b) priložiť ortopedický, neurologický, fyziatricko – rehabilitačný nález ( FBLR nález ) röntgenologický nález ( Rtg nález ), elektromyografické vyšetrenie ( EMG ), elektroencefalografické vyšetrenie ( EEG),<text:s/><text:soft-page-break/>výsledok počítačovej tomografie (CT), nukleárnej magnetickej rezonancie (NMR),denzitometrické vyšetrenie, ak nie sú uvedené v priloženom odbornom náleze.</text:p>
            <text:p text:style-name="P205">*lekár vyplní len tie časti, ktoré sa týkajú zdravotného postihnutia</text:p>
          </table:table-cell>
        </table:table-row>
        <table:table-row table:style-name="TableRow206">
          <table:table-cell table:style-name="TableCell207" table:number-columns-spanned="5">
            <text:p text:style-name="P208"/>
            <text:p text:style-name="P209"><text:span text:style-name="T210">Diagnostický záver<text:s/></text:span><text:span text:style-name="T211">( podľa Medzinárodnej klasifikácie chorôb s funkčným vyjadrením )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* <text:s text:c="3"/>Prílohy pre žiadateľa o pobytovú formu sociálnej služby:<text:s/></text:span><text:span text:style-name="T222"><text:s text:c="135"/>a) <text:s/></text:span><text:span text:style-name="T223">popis rtg snímku pľúc nie starší ako 1 mesiac. V prípade ochorenia hrudných orgánov musí sa priložiť i vyjadrenie príslušného <text:s/></text:span><text:span text:style-name="T224"><text:s text:c="4"/></text:span><text:span text:style-name="T225">odborného</text:span><text:span text:style-name="T226"><text:s/></text:span><text:span text:style-name="T227">lekára pre choroby pľúc a</text:span><text:span text:style-name="T228"> </text:span><text:span text:style-name="T229">tuberkulózy</text:span><text:span text:style-name="T230"><text:s text:c="144"/></text:span><text:span text:style-name="T231"><text:s/>b)</text:span><text:span text:style-name="T232">zv</text:span><text:span text:style-name="T233">lášť psychiatrické vyšetrenie <text:s text:c="165"/></text:span><text:span text:style-name="T234">c)</text:span><text:span text:style-name="T235">výsledky vyšetrenia na bacilonosičstvo, BWR</text:span><text:span text:style-name="T236"><text:s text:c="1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  <text:p text:style-name="P240">Iné údaje: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Dňa: ................................................................. <text:s text:c="29"/>pečiatka <text:s text:c="50"/>podpis ošetrujúceho lekára</text:p>
            <text:p text:style-name="P253"><text:s text:c="183"/>(menovka)</text:p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57"/>
      <text:p text:style-name="P258"><text:span text:style-name="T259">Informácie o spracúvaní osobných údajov prevádzkovateľom sú vám plne k dispozícii na webovom sídle<text:s/></text:span><text:a xlink:href="http://www.osobnyudaj.sk/informovanie" office:target-frame-name="_top" xlink:show="replace"><text:span text:style-name="T260">www.osobnyudaj.sk/informovanie</text:span></text:a><text:span text:style-name="T261">, ako aj vo fyzickej podobe v sídle a na všetkých kontaktných miestach prevádzkovateľa.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vg:panose-1="0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Symbol" fo:font-size="9pt" style:font-size-asian="9pt"/>
    </style:style>
    <style:style style:name="WW_CharLFO4LVL3" style:family="text">
      <style:text-properties style:font-name="Symbol" fo:font-size="9pt" style:font-size-asian="9pt"/>
    </style:style>
    <style:style style:name="WW_CharLFO4LVL4" style:family="text">
      <style:text-properties style:font-name="Symbol" fo:font-size="9pt" style:font-size-asian="9pt"/>
    </style:style>
    <style:style style:name="WW_CharLFO4LVL5" style:family="text">
      <style:text-properties style:font-name="Symbol" fo:font-size="9pt" style:font-size-asian="9pt"/>
    </style:style>
    <style:style style:name="WW_CharLFO4LVL6" style:family="text">
      <style:text-properties style:font-name="Symbol" fo:font-size="9pt" style:font-size-asian="9pt"/>
    </style:style>
    <style:style style:name="WW_CharLFO4LVL7" style:family="text">
      <style:text-properties style:font-name="Symbol" fo:font-size="9pt" style:font-size-asian="9pt"/>
    </style:style>
    <style:style style:name="WW_CharLFO4LVL8" style:family="text">
      <style:text-properties style:font-name="Symbol" fo:font-size="9pt" style:font-size-asian="9pt"/>
    </style:style>
    <style:style style:name="WW_CharLFO4LVL9" style:family="text">
      <style:text-properties style:font-name="Symbol" fo:font-size="9pt" style:font-size-asian="9pt"/>
    </style:style>
    <style:style style:name="WW_CharLFO5LVL1" style:family="text">
      <style:text-properties style:font-name="Symbol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size="9pt" style:font-size-asian="9pt"/>
    </style:style>
    <style:style style:name="WW_CharLFO6LVL2" style:family="text">
      <style:text-properties style:font-name="Symbol" fo:font-size="9pt" style:font-size-asian="9pt"/>
    </style:style>
    <style:style style:name="WW_CharLFO6LVL3" style:family="text">
      <style:text-properties style:font-name="Symbol" fo:font-size="9pt" style:font-size-asian="9pt"/>
    </style:style>
    <style:style style:name="WW_CharLFO6LVL4" style:family="text">
      <style:text-properties style:font-name="Symbol" fo:font-size="9pt" style:font-size-asian="9pt"/>
    </style:style>
    <style:style style:name="WW_CharLFO6LVL5" style:family="text">
      <style:text-properties style:font-name="Symbol" fo:font-size="9pt" style:font-size-asian="9pt"/>
    </style:style>
    <style:style style:name="WW_CharLFO6LVL6" style:family="text">
      <style:text-properties style:font-name="Symbol" fo:font-size="9pt" style:font-size-asian="9pt"/>
    </style:style>
    <style:style style:name="WW_CharLFO6LVL7" style:family="text">
      <style:text-properties style:font-name="Symbol" fo:font-size="9pt" style:font-size-asian="9pt"/>
    </style:style>
    <style:style style:name="WW_CharLFO6LVL8" style:family="text">
      <style:text-properties style:font-name="Symbol" fo:font-size="9pt" style:font-size-asian="9pt"/>
    </style:style>
    <style:style style:name="WW_CharLFO6LVL9" style:family="text">
      <style:text-properties style:font-name="Symbol" fo:font-size="9pt" style:font-size-asian="9pt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1LVL4" style:num-suffix="." style:num-format="1">
        <style:list-level-properties text:space-before="1.69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1LVL7" style:num-suffix="." style:num-format="1">
        <style:list-level-properties text:space-before="3.19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083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0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kársky nález</dc:title>
    <meta:initial-creator>Mestský úrad Leopoldov</meta:initial-creator>
    <dc:creator>Mary</dc:creator>
    <meta:creation-date>2024-02-02T22:26:00Z</meta:creation-date>
    <dc:date>2024-02-02T22:26:00Z</dc:date>
    <meta:print-date>2009-01-21T11:4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5" meta:character-count="5584" meta:row-count="39" meta:non-whitespace-character-count="4760"/>
  </office:meta>
</office:document-meta>
</file>